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top="0.0833in" fo:margin-bottom="0.0833in" fo:text-indent="1.1812in"/>
      <style:text-properties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margin-top="0.0833in" fo:margin-bottom="0.0833in" fo:text-indent="3.875in"/>
      <style:text-properties fo:font-size="10pt" style:font-size-asian="10pt" style:font-size-complex="10pt"/>
    </style:style>
    <style:style style:name="P8" style:parent-style-name="Normale" style:family="paragraph">
      <style:paragraph-properties style:text-autospace="none" fo:text-align="justify" fo:margin-top="0.0833in" fo:margin-bottom="0.0833in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ale" style:family="paragraph">
      <style:paragraph-properties style:text-autospace="none" fo:text-align="justify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 fo:margin-top="0.0833in" fo:margin-bottom="0.0833in" fo:line-height="150%"/>
      <style:text-properties fo:font-size="10pt" style:font-size-asian="10pt" style:font-size-complex="10pt"/>
    </style:style>
    <style:style style:name="P17" style:parent-style-name="Normale" style:family="paragraph">
      <style:paragraph-properties style:text-autospace="none"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19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20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21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22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23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24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25" style:parent-style-name="Normale" style:family="paragraph">
      <style:paragraph-properties style:text-autospace="none" fo:text-align="center"/>
      <style:text-properties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28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32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66"/></text:p>
      <text:p text:style-name="P7"/>
      <text:p text:style-name="P8"><text:span text:style-name="T9">Oggetto:<text:s/></text:span><text:span text:style-name="T10">Dichiarazione</text:span><text:span text:style-name="T11"><text:s/>ai fini dell’applicazione<text:s/></text:span><text:span text:style-name="T12">della<text:s/></text:span><text:span text:style-name="T13">normativa<text:s/></text:span><text:span text:style-name="T14">in materia di conferimento di incarichi di collaborazione/consulenza</text:span></text:p>
      <text:p text:style-name="P15"/>
      <text:p text:style-name="P16">Il/la sottoscritto/a <text:s/>_____________________________________________ nato/a a<text:s/>________________<text:s/>____________<text:s/>____________________________<text:s/>il residente in Via _____________________________________________________<text:s/>codice fiscale o partita IVA _______________________________________________ tel. _______________________<text:s/>Indirizzo e-mail ___________________________________________________________, in relazione al conferimento<text:s/>dell’incarico di __________________________________________________________________________<text:s/></text:p>
      <text:p text:style-name="P17">dichiara</text:p>
      <text:p text:style-name="P18"/>
      <text:p text:style-name="P19">•<text:s/>di essere/non essere titolare di incarichi o di cariche in enti di diritto privato regolati o finanziati dalla pubblica amministrazione. In caso affermativo, descrivere nel dettaglio la tipologia di incarico/carica, il periodo e l’ente conferente;</text:p>
      <text:p text:style-name="P20"/>
      <text:p text:style-name="P21">•<text:s/>di svolgere/non svolgere attività professionali. In caso affermativo, descrivere nel dettaglio la tipologia di attività professionale ed il periodo: (…)</text:p>
      <text:p text:style-name="P22"/>
      <text:p text:style-name="P23">•<text:s/>di non trovarsi in una situazione anche potenziale di conflitto di interessi, ai sensi dell’art. 53, comma 14, D. Lgs. 165/2001;</text:p>
      <text:p text:style-name="P24"/>
      <text:p text:style-name="P25">s’<text:s/>impegna</text:p>
      <text:p text:style-name="P26"/>
      <text:p text:style-name="P27">a dare immediata comunicazione di qualunque variazione a quanto sopra dichiarato.</text:p>
      <text:p text:style-name="P28"/>
      <text:p text:style-name="P29"/>
      <text:p text:style-name="P30"/>
      <text:p text:style-name="P31"/>
      <text:p text:style-name="P32"/>
      <text:p text:style-name="P33"/>
      <text:p text:style-name="P34">_______________________________ <text:s/><text:tab/><text:tab/><text:tab/><text:tab/><text:s text:c="15"/>Firma del dichiarante</text:p>
      <text:p text:style-name="P35"><text:span text:style-name="T36"><text:s text:c="12"/>(luogo e data)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_______</text:span><text:span text:style-name="T43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link" style:display-name="nolink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fo:language="it" fo:country="I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="0.0069in solid #000000" fo:padding-top="0in" fo:padding-left="0.0555in" fo:padding-bottom="0in" fo:padding-right="0.0555in" style:shadow="none" fo:text-align="center">
        <style:tab-stops>
          <style:tab-stop style:type="center" style:position="2.1659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3" style:parent-style-name="Intestazione" style:family="paragraph">
      <style:paragraph-properties fo:border="0.0069in solid #000000" fo:padding-top="0in" fo:padding-left="0.0555in" fo:padding-bottom="0in" fo:padding-right="0.0555in" style:shadow="none" fo:text-align="center"/>
      <style:text-properties style:font-name="Arial" style:font-name-complex="Arial"/>
    </style:style>
    <style:style style:name="P4" style:parent-style-name="Intestazione" style:family="paragraph">
      <style:paragraph-properties fo:border="0.0069in solid #000000" fo:padding-top="0in" fo:padding-left="0.0555in" fo:padding-bottom="0in" fo:padding-right="0.0555in" style:shadow="none" fo:text-align="center">
        <style:tab-stops>
          <style:tab-stop style:type="center" style:position="2.362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5" style:parent-style-name="Intestazione" style:family="paragraph">
      <style:paragraph-properties fo:border="0.0069in solid #000000" fo:padding-top="0in" fo:padding-left="0.0555in" fo:padding-bottom="0in" fo:padding-right="0.0555in" style:shadow="none" fo:text-align="center">
        <style:tab-stops>
          <style:tab-stop style:type="center" style:position="2.362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" style:parent-style-name="Intestazione" style:family="paragraph">
      <style:paragraph-properties fo:border="0.0069in solid #000000" fo:padding-top="0in" fo:padding-left="0.0555in" fo:padding-bottom="0in" fo:padding-right="0.0555in" style:shadow="none" fo:text-align="center"/>
      <style:text-properties style:font-name="Arial" style:font-name-complex="Arial" fo:language="en" fo:country="US"/>
    </style:style>
  </office:automatic-styles>
  <office:master-styles>
    <style:master-page style:name="MP0" style:page-layout-name="PL0">
      <style:header>
        <text:p text:style-name="P2">Dichiarazione sostitutiva di certificazioni</text:p>
        <text:p text:style-name="P3">(Art. 46, D.P.R. 28 dicembre 2000 n. 445)</text:p>
        <text:p text:style-name="P4">Dichiarazione sostitutiva dell’atto di notorietà</text:p>
        <text:p text:style-name="P5">(da sottoscrivere davanti all'impiegato addetto o da presentare o spedire con la fotocopia di un documento di identità)</text:p>
        <text:p text:style-name="P6">(Art. 47, D.P.R. 28 dicembre 2000 n. 445)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______________________________</dc:title>
    <dc:subject/>
    <meta:initial-creator>.</meta:initial-creator>
    <dc:creator>SIMONA CASO</dc:creator>
    <meta:creation-date>2021-10-09T09:30:00Z</meta:creation-date>
    <dc:date>2021-10-09T09:30:00Z</dc: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06" meta:row-count="10" meta:non-whitespace-character-count="1284"/>
  </office:meta>
</office:document-meta>
</file>