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3.3472in">
        <style:tab-stops/>
      </style:paragraph-properties>
      <style:text-properties fo:font-size="14pt" style:font-size-asian="14pt" style:font-size-complex="14pt"/>
    </style:style>
    <style:style style:name="P4" style:parent-style-name="Normale" style:family="paragraph">
      <style:paragraph-properties fo:margin-left="3.3472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26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27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e" style:family="paragraph">
      <style:paragraph-properties>
        <style:tab-stops>
          <style:tab-stop style:type="left" style:position="0.9847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Al Dirigente Scolastico</text:p>
      <text:p text:style-name="P4">dell’Istituto Comprensivo<text:s/></text:p>
      <text:p text:style-name="P5"><text:span text:style-name="T6">Oggetto:<text:s/></text:span><text:span text:style-name="T7">autocertificazione ai fini del D.Lgs. 4 marzo 2014 n. 39 in materia di lotta contro l’abuso e lo sfruttamento sessuale dei minori e la pornografia minorile.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l sottoscritto, ___________________________________________________________________</text:p>
            <text:p text:style-name="P13"><text:s text:c="26"/><text:s text:c="24"/>(cognome/ nome)</text:p>
          </table:table-cell>
        </table:table-row>
        <table:table-row table:style-name="TableRow14">
          <table:table-cell table:style-name="TableCell15">
            <text:p text:style-name="P16">Nato a _____________________________ il ______________________________</text:p>
          </table:table-cell>
        </table:table-row>
        <table:table-row table:style-name="TableRow17">
          <table:table-cell table:style-name="TableCell18">
            <text:p text:style-name="P19">Residente a _________________________________________________________</text:p>
          </table:table-cell>
        </table:table-row>
        <table:table-row table:style-name="TableRow20">
          <table:table-cell table:style-name="TableCell21">
            <text:p text:style-name="P22">In via ______________________________________________________________</text:p>
          </table:table-cell>
        </table:table-row>
        <table:table-row table:style-name="TableRow23">
          <table:table-cell table:style-name="TableCell24">
            <text:p text:style-name="P25"/>
            <text:p text:style-name="P26">destinatario di contratto in qualità di docente/ATA/esperto esterno,</text:p>
            <text:p text:style-name="P27"><text:s text:c="52"/><text:s text:c="4"/>(cancellare le opzioni di non interesse)</text:p>
          </table:table-cell>
        </table:table-row>
        <table:table-row table:style-name="TableRow28">
          <table:table-cell table:style-name="TableCell29">
            <text:p text:style-name="P30">Ai sensi degli articoli, 46 e 47 del DPR 28/12/2000 n. 445, integrato dall’art. 15 Legge 16.01.2003 n. 3,</text:p>
            <text:p text:style-name="P31">consapevole delle conseguenze giuridiche a seguito di rilascio di dichiarazioni mendaci,</text:p>
          </table:table-cell>
        </table:table-row>
      </table:table>
      <text:p text:style-name="P32"/>
      <text:p text:style-name="P33">DICHIARA</text:p>
      <text:p text:style-name="P34">di non avere a proprio carico condanna per taluno dei reati di cui agli articoli 600-bis, 600-ter, 600-quater, 600- quinquies e 609-undecies del codice penale, ovvero di non essere stato destinatario di sanzioni interdittive<text:s/>all’esercizio di attività che comportino contatti diretti e regolari con minori.</text:p>
      <text:p text:style-name="P35"/>
      <text:p text:style-name="P36">Data______________ <text:s text:c="43"/></text:p>
      <text:p text:style-name="P37"><text:s text:c="86"/><text:s/>In Fede</text:p>
      <text:p text:style-name="P38"><text:s text:c="73"/>____________________</text:p>
      <text:p text:style-name="P39"/>
      <text:p text:style-name="P40"/>
      <text:p text:style-name="P41">ALLEGARE: Fotocopia C.F. e Carta d’Identità<text:s/>Qualora tale autocertificazione sia inviata per e-mail, la medesima mail, deve contenere fotocopia del codice fiscale e della carta di identità. Non viene considerata valida la mail in cui tali documenti sono inviati separat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lo: di dichiarazione anti - pedofilia da compilare a cura degli esperti esterni che entrano in classe per dei progetti</text:p>
      </style:header>
      <style:footer>
        <text:p text:style-name="Pièdipagina"><text:span text:style-name="T3"><text:file-name text:fixed="false" text:display="full">K:\D AMMINISTRAZIONE\MODELLI\Modello autocertificazione lotta contro abuso e sfruttamento minorile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Vercchi</meta:initial-creator>
    <dc:creator>SIMONA CASO</dc:creator>
    <meta:creation-date>2021-10-09T09:29:00Z</meta:creation-date>
    <dc:date>2021-10-09T09:29:00Z</dc: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91" meta:row-count="12" meta:non-whitespace-character-count="1527"/>
  </office:meta>
</office:document-meta>
</file>