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416in" text:min-label-width="0.2361in" text:list-level-position-and-space-mode="label-alignment">
          <style:list-level-label-alignment text:label-followed-by="listtab" fo:margin-left="0.3777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line-height="150%">
        <style:tab-stops>
          <style:tab-stop style:type="right" style:position="6.792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line-height="150%">
        <style:tab-stops>
          <style:tab-stop style:type="left" style:position="7.0881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" style:parent-style-name="Corpodeltesto" style:family="paragraph">
      <style:paragraph-properties fo:text-align="justify"/>
      <style:text-properties fo:font-size="12pt" style:font-size-asian="12pt" style:font-size-complex="12pt"/>
    </style:style>
    <style:style style:name="P11" style:parent-style-name="Corpodeltes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Corpodeltesto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" style:parent-style-name="Normale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line-height="150%" fo:margin-left="0.23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line-height="150%" fo:text-indent="0.2361in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justify" fo:text-indent="0.5715in">
        <style:tab-stops>
          <style:tab-stop style:type="left" style:position="0in"/>
          <style:tab-stop style:type="left" style:position="0.8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1.3784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1.3784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1.378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1.0833in" fo:text-indent="0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left="0.5118in" fo:text-indent="0.57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8" style:parent-style-name="Corpodeltesto2" style:family="paragraph"/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4" style:parent-style-name="Corpodeltesto2" style:family="paragraph">
      <style:text-properties fo:font-size="12pt" style:font-size-asian="12pt" style:font-size-complex="12pt"/>
    </style:style>
    <style:style style:name="P55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6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7" style:parent-style-name="Corpodeltesto2" style:family="paragraph">
      <style:text-properties fo:font-size="12pt" style:font-size-asian="12pt" style:font-size-complex="12pt"/>
    </style:style>
    <style:style style:name="P58" style:parent-style-name="Corpodeltesto2" style:family="paragraph">
      <style:text-properties fo:font-size="12pt" style:font-size-asian="12pt" style:font-size-complex="12pt"/>
    </style:style>
    <style:style style:name="P59" style:parent-style-name="p16" style:family="paragraph">
      <style:paragraph-properties fo:text-align="justify" fo:margin-left="0.4923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2" style:parent-style-name="p16" style:family="paragraph">
      <style:paragraph-properties fo:text-align="justify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3" style:parent-style-name="p18" style:family="paragraph">
      <style:paragraph-properties>
        <style:tab-stops>
          <style:tab-stop style:type="left" style:position="0.1416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4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5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6" style:parent-style-name="p18" style:family="paragraph">
      <style:paragraph-properties fo:text-indent="0.0159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7" style:parent-style-name="p18" style:family="paragraph">
      <style:paragraph-properties fo:text-indent="0.0159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68" style:parent-style-name="p18" style:family="paragraph">
      <style:paragraph-properties>
        <style:tab-stops>
          <style:tab-stop style:type="left" style:position="-0.2361in"/>
          <style:tab-stop style:type="left" style:position="0.0138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2" style:parent-style-name="p18" style:family="paragraph">
      <style:paragraph-properties>
        <style:tab-stops>
          <style:tab-stop style:type="left" style:position="0.1416in"/>
        </style:tab-stops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Corpodeltesto2" style:family="paragraph"/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Corpodeltesto2" style:family="paragraph">
      <style:text-properties fo:font-size="12pt" style:font-size-asian="12pt" style:font-size-complex="12pt"/>
    </style:style>
    <style:style style:name="P79" style:parent-style-name="Corpodeltesto2" style:family="paragraph">
      <style:text-properties fo:font-size="12pt" style:font-size-asian="12pt" style:font-size-complex="12pt"/>
    </style:style>
    <style:style style:name="P80" style:parent-style-name="Corpodeltesto2" style:family="paragraph"/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Corpodeltesto2" style:family="paragraph">
      <style:paragraph-properties fo:margin-left="0.2361in">
        <style:tab-stops/>
      </style:paragraph-properties>
      <style:text-properties fo:font-size="8pt" style:font-size-asian="8pt" style:font-size-complex="8pt"/>
    </style:style>
    <style:style style:name="P8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9" style:parent-style-name="Corpodeltesto2" style:family="paragraph">
      <style:text-properties fo:font-size="12pt" style:font-size-asian="12pt" style:font-size-complex="12pt"/>
    </style:style>
    <style:style style:name="P90" style:parent-style-name="Corpodeltesto2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91" style:parent-style-name="Corpodeltesto2" style:family="paragraph">
      <style:text-properties fo:font-size="12pt" style:font-size-asian="12pt" style:font-size-complex="12pt"/>
    </style:style>
    <style:style style:name="P9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>
        <style:tab-stops>
          <style:tab-stop style:type="left" style:position="7.0881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style:font-name="Verdana" fo:font-size="13pt" style:font-size-asian="13pt" style:font-size-complex="13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3pt" style:font-size-asian="13pt" style:font-size-complex="13pt"/>
    </style:style>
    <style:style style:name="P10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0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TableColumn107" style:family="table-column">
      <style:table-column-properties style:column-width="1.025in"/>
    </style:style>
    <style:style style:name="TableColumn108" style:family="table-column">
      <style:table-column-properties style:column-width="1.2194in"/>
    </style:style>
    <style:style style:name="TableColumn109" style:family="table-column">
      <style:table-column-properties style:column-width="1.1104in"/>
    </style:style>
    <style:style style:name="TableColumn110" style:family="table-column">
      <style:table-column-properties style:column-width="1.1in"/>
    </style:style>
    <style:style style:name="TableColumn111" style:family="table-column">
      <style:table-column-properties style:column-width="1.1in"/>
    </style:style>
    <style:style style:name="TableColumn112" style:family="table-column">
      <style:table-column-properties style:column-width="1.3923in"/>
    </style:style>
    <style:style style:name="Table106" style:family="table">
      <style:table-properties style:width="6.9472in" fo:margin-left="0in" table:align="center"/>
    </style:style>
    <style:style style:name="TableRow113" style:family="table-row">
      <style:table-row-properties style:min-row-height="0.1562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116" style:parent-style-name="Normale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itolo1" style:family="paragraph">
      <style:paragraph-properties style:line-height-at-least="0.1666in"/>
    </style:style>
    <style:style style:name="P119" style:parent-style-name="Normale" style:family="paragraph">
      <style:paragraph-properties style:line-height-at-least="0.1666in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itolo1" style:family="paragraph">
      <style:paragraph-properties style:line-height-at-least="0.1666in"/>
    </style:style>
    <style:style style:name="P123" style:parent-style-name="Normale" style:family="paragraph">
      <style:paragraph-properties style:line-height-at-least="0.166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itolo1" style:family="paragraph">
      <style:paragraph-properties style:line-height-at-least="0.1666in"/>
    </style:style>
    <style:style style:name="P126" style:parent-style-name="Normale" style:family="paragraph">
      <style:paragraph-properties style:line-height-at-least="0.166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paragraph-properties fo:text-align="center" style:line-height-at-least="0.166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style:line-height-at-least="0.1666in" fo:margin-left="0.3513in" fo:text-indent="-0.3513in">
        <style:tab-stops/>
      </style:paragraph-properties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style:font-weight-complex="bold"/>
    </style:style>
    <style:style style:name="T136" style:parent-style-name="Car.predefinitoparagrafo" style:family="text">
      <style:text-properties style:font-weight-complex="bold"/>
    </style:style>
    <style:style style:name="T137" style:parent-style-name="Car.predefinitoparagrafo" style:family="text">
      <style:text-properties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Intestazione" style:family="paragraph">
      <style:paragraph-properties fo:text-align="center" fo:line-height="150%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1" style:parent-style-name="Corpodeltest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Corpodeltesto2" style:family="paragraph">
      <style:text-properties fo:font-size="12pt" style:font-size-asian="12pt" style:font-size-complex="12pt"/>
    </style:style>
    <style:style style:name="P15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e" style:family="paragraph">
      <style:paragraph-properties fo:margin-left="3.4416in" fo:text-indent="-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text-properties style:font-name="Arial" style:font-name-complex="Arial" fo:font-size="8pt" style:font-size-asian="8pt" style:font-size-complex="8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/>Dati anagrafici:<text:tab/>Al Dirigente Scolastico</text:p>
      <text:p text:style-name="P3">Cognome: ______________________________ Nome _____________________________ nato/a il _______________ a ____________________________________ (____) residente a ____________________________ (____) in via _________________________________ Cap. __________ Tel. Fisso ____________________ Tel.<text:s/>Cell. ______________________ C.F. _____________________________ - e-mail __________________________________</text:p>
      <text:p text:style-name="P4"><text:span text:style-name="T5">Titolo progetto / incarico</text:span><text:span text:style-name="T6">:<text:s/></text:span><text:span text:style-name="T7">___________________________________________________</text:span></text:p>
      <text:p text:style-name="P8"><text:span text:style-name="T9">data di inizio __________________________ data fine _____________________________</text:span></text:p>
      <text:p text:style-name="P10">Il sottoscritto, consapevole delle responsabilità e delle pene stabilite dalla legge per false attestazioni e mendaci dichiarazioni,<text:s/></text:p>
      <text:p text:style-name="P11">dichiara<text:s/>ai sensi dell’art. 46 L 445/2000<text:s/>sotto la propria responsabilità</text:p>
      <text:p text:style-name="P12"/>
      <text:list text:style-name="LFO2" text:continue-numbering="true">
        <text:list-item>
          <text:p text:style-name="P13"><text:span text:style-name="T14">di<text:s/></text:span><text:span text:style-name="T15">essere dipendente da altra Amministrazione Statale</text:span><text:span text:style-name="T16">:</text:span><text:span text:style-name="T17"><text:s/></text:span><text:span text:style-name="T18">Specificare quale. In ottemperanza al D. Leg.vo 165/01 è necessaria l’autorizzazione preventiva dell’Ente di appartenenza per il conferimento dell’incarico.</text:span></text:p>
        </text:list-item>
      </text:list>
      <text:p text:style-name="P19"><text:s/>_____________________________________________________________________</text:p>
      <text:p text:style-name="P20">_______________________________________________________________________</text:p>
      <text:p text:style-name="P21">con aliquota IRPEF massima (desumibile dal cedolino dello stipendio) _______________</text:p>
      <text:list text:style-name="LFO2" text:continue-numbering="true">
        <text:list-item>
          <text:p text:style-name="P22">di NON essere dipendente da altra Amministrazione Statale;</text:p>
        </text:list-item>
      </text:list>
      <text:p text:style-name="P23"/>
      <text:p text:style-name="P24">***********************************************************************************</text:p>
      <text:p text:style-name="P25"/>
      <text:list text:style-name="LFO2" text:continue-numbering="true">
        <text:list-item>
          <text:p text:style-name="P26">richiamando la legge 335/95 art.2 comma 26:</text:p>
        </text:list-item>
      </text:list>
      <text:list text:style-name="LFO4" text:continue-numbering="true">
        <text:list-item>
          <text:p text:style-name="P27"><text:span text:style-name="T28">di essere<text:s/></text:span><text:span text:style-name="T29">lavoratore autonomo/libero professionista</text:span><text:span text:style-name="T30"><text:s/>in possesso di partita IVA n° ___________________________________ e di rilasciare regolare fattura</text:span><text:span text:style-name="T31"><text:s/>elettronica</text:span></text:p>
        </text:list-item>
        <text:list-item>
          <text:p text:style-name="P32">con IVA<text:s/>in regime di split payment</text:p>
        </text:list-item>
        <text:list-item>
          <text:p text:style-name="P33">con IVA a esigibilità immediata per esenzione al regime di split payment ai sensi<text:s/>dell’art. ___________della L._________</text:p>
        </text:list-item>
        <text:list-item>
          <text:p text:style-name="P34">esente IVA ai sensi dell’art._______ della L.__________</text:p>
        </text:list-item>
      </text:list>
      <text:p text:style-name="P35"/>
      <text:list text:style-name="LFO4" text:continue-numbering="true">
        <text:list-item>
          <text:p text:style-name="P36"><text:span text:style-name="T37">di effettuare prestazione senza applicazione dell’IVA ai sensi dell’articolo 27, commi 1, 2 e 3 del D.L. 98 del 6 luglio 2011 e successive modificazioni nonché non soggetta a ritenuta di acconto ai sensi del comma 5.2 del provvedimento Agenzia delle entrate del 22.12.2011 n. 185820<text:s/></text:span><text:span text:style-name="T38">(Regime<text:s/></text:span><text:span text:style-name="T39">forfettario o ex regime<text:s/></text:span><text:span text:style-name="T40">dei nuovi minimi)</text:span></text:p>
        </text:list-item>
      </text:list>
      <text:p text:style-name="P41"/>
      <text:list text:style-name="LFO4" text:continue-numbering="true">
        <text:list-item>
          <text:p text:style-name="P42">di essere iscritto all’albo……………………………… della provincia di…………………</text:p>
        </text:list-item>
        <text:list-item>
          <text:p text:style-name="P43">di essere iscritto alla cassa di previdenza del competente ordine professionale e di emettere fattura con addebito del 2% a titolo di contributo integrativo;</text:p>
        </text:list-item>
        <text:list-item>
          <text:p text:style-name="P44">di essere iscritto alla gestione separata dell’INPS (ex Legge 335/95) e di emettere fattura con addebito a titolo di rivalsa del 4%;</text:p>
        </text:list-item>
      </text:list>
      <text:p text:style-name="P45"/>
      <text:p text:style-name="P46">***********************************************************************************</text:p>
      <text:p text:style-name="P47"/>
      <text:list text:style-name="LFO1" text:continue-numbering="true">
        <text:list-item>
          <text:p text:style-name="P48"><text:span text:style-name="T49">di svolgere una<text:s/></text:span><text:span text:style-name="T50">prestazione occasionale</text:span><text:span text:style-name="T51"><text:s/>sogge</text:span><text:span text:style-name="T52">tta a ritenuta d’acconto (20%), e di non essere iscritto ad alcun albo professionale.</text:span></text:p>
        </text:list-item>
      </text:list>
      <text:p text:style-name="P53">Dichiara inoltre, ai sensi dell’art. 44 del D.L. 30/9/2003 N. 269, convertito con modificazioni nella L. 24/11/2003 n. 326 e della circolare Inps n 103 dei 6/07/04, che, alla data del ______________________, sommando i compensi per lavoro autonomo occasionale percepiti da tutti i committenti nell’anno corrente, al netto di eventuali costi:</text:p>
      <text:p text:style-name="P54"/>
      <text:p text:style-name="P55"/>
      <text:p text:style-name="P56"/>
      <text:list text:style-name="LFO6" text:continue-numbering="true">
        <text:list-item>
          <text:p text:style-name="P57">ha superato il limite annuo lordo di € 5.000,00<text:s/>per cui soggetto all’aliquota inps<text:s/>30,72%.</text:p>
        </text:list-item>
        <text:list-item>
          <text:p text:style-name="P58">non ha superato il limite annuo di € 5.000,00 ed ha raggiunto il reddito annuo lordo di € __________________.</text:p>
        </text:list-item>
      </text:list>
      <text:p text:style-name="P59"><text:span text:style-name="T60">Il sottoscritto si obbliga altresì a comunicare a questo istituto scolastico, anche successivamente alla data odierna, l’eventuale superamento del limite annuo lordo di € 5.000,00</text:span><text:span text:style-name="T61">.</text:span></text:p>
      <text:p text:style-name="P62"/>
      <text:p text:style-name="P63">Il sottoscritto dichiara infine:</text:p>
      <text:list text:style-name="LFO7" text:continue-numbering="true">
        <text:list-item>
          <text:p text:style-name="P64">di essere escluso da obbligo del contributo di cui trattasi in quanto alla data del 1/04/96 già pensionato con 65 anni<text:s/>di età e collaboratore autonomo;</text:p>
        </text:list-item>
        <text:list-item>
          <text:p text:style-name="P65">di essere iscritto alla seguente forma previdenziale obbligatoria, quale:</text:p>
        </text:list-item>
        <text:list-item>
          <text:p text:style-name="P66">Pensionato</text:p>
        </text:list-item>
        <text:list-item>
          <text:p text:style-name="P67">Lavoratore subordinato</text:p>
        </text:list-item>
        <text:list-item>
          <text:p text:style-name="P68"><text:span text:style-name="T69">di<text:s/></text:span><text:span text:style-name="T70">NON</text:span><text:span text:style-name="T71"><text:s/>essere iscritto ad altra forma di previdenza obbligatoria</text:span></text:p>
        </text:list-item>
      </text:list>
      <text:p text:style-name="P72"/>
      <text:p text:style-name="P73">***********************************************************************************</text:p>
      <text:list text:style-name="LFO3" text:continue-numbering="true">
        <text:list-item>
          <text:p text:style-name="P74"><text:span text:style-name="T75">che l’attività svolta è una<text:s/></text:span><text:span text:style-name="T76">collaborazione coordinata e continuativa</text:span><text:span text:style-name="T77"><text:s/>con iscrizione alla gestione separata INPS di cui all’art. 2, c. 26, L. 08/08/95, n° 335 e quindi:</text:span></text:p>
        </text:list-item>
      </text:list>
      <text:list text:style-name="LFO5" text:continue-numbering="true">
        <text:list-item>
          <text:p text:style-name="P78">soggetto al<text:s/>contributo previdenziale del<text:s/>23,50<text:s/>%, in quanto già assoggettato a contribuzione previdenziale obbligatoria o titolare di pensione diretta;</text:p>
        </text:list-item>
        <text:list-item>
          <text:p text:style-name="P79">soggetto<text:s/>titolare di partita IVA,<text:s/><text:s/>contributo previdenziale del<text:s/>30,72<text:s/>%, in quanto non pensionato e non iscritto ad altra forma pensionistica obbligatoria;</text:p>
        </text:list-item>
        <text:list-item>
          <text:p text:style-name="P80"><text:span text:style-name="T81">soggetto<text:s/></text:span><text:span text:style-name="T82">NON</text:span><text:span text:style-name="T83"><text:s/>titolare di partita IVA, contributo previdenziale del<text:s/></text:span><text:span text:style-name="T84">30</text:span><text:span text:style-name="T85">,72%, in quanto non iscritti ad altre gestioni di previdenza obbligatoria né pensionati.</text:span></text:p>
        </text:list-item>
      </text:list>
      <text:p text:style-name="P86"/>
      <text:p text:style-name="P87">*********************************************************************************************************</text:p>
      <text:p text:style-name="P88"/>
      <text:list text:style-name="LFO3" text:continue-numbering="true">
        <text:list-item>
          <text:p text:style-name="P89">di avere svolto la prestazione in nome e conto della Ditta sotto indicata alla quale dovrà essere corrisposto il compenso. Ragione Sociale: _______________________________<text:s/></text:p>
        </text:list-item>
      </text:list>
      <text:p text:style-name="P90">______________________________________ Sede legale ______________________ C.F./P.I. _________________________________ Tel. ___________________________</text:p>
      <text:p text:style-name="P91"/>
      <text:p text:style-name="P92">*********************************************************************************</text:p>
      <text:p text:style-name="P93"><text:span text:style-name="T94">Notizie Professionali</text:span><text:span text:style-name="T95">:<text:s/></text:span><text:span text:style-name="T96">si allega curriculum vitae di cui si autorizza la pubblicazione sul sito della scuola.</text:span></text:p>
      <text:p text:style-name="P97">***********************************************************************************</text:p>
      <text:p text:style-name="Corpodeltesto2"><text:span text:style-name="T98">Modalità di pagamento</text:span><text:span text:style-name="T99">:</text:span></text:p>
      <text:p text:style-name="Corpodeltesto2"><text:span text:style-name="T100">□</text:span><text:span text:style-name="T101"><text:s/></text:span><text:span text:style-name="T102">Bonifico presso</text:span><text:span text:style-name="T103">:</text:span></text:p>
      <text:p text:style-name="P104">Banca/Posta_____________________________________ <text:s/>Fil. _________________________</text:p>
      <text:p text:style-name="P105">Cod. IBAN: 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IGLA NAZ.</text:p>
            <text:p text:style-name="P116"/>
          </table:table-cell>
          <table:table-cell table:style-name="TableCell117">
            <text:h text:style-name="P118" text:outline-level="1">CIN EUR</text:h>
            <text:p text:style-name="P119">(2 caratteri num.<text:span text:style-name="T120">)</text:span></text:p>
          </table:table-cell>
          <table:table-cell table:style-name="TableCell121">
            <text:h text:style-name="P122" text:outline-level="1">CIN Naz.</text:h>
            <text:p text:style-name="P123">(1<text:s/>caratt.alfab.)</text:p>
          </table:table-cell>
          <table:table-cell table:style-name="TableCell124">
            <text:h text:style-name="P125" text:outline-level="1">ABI</text:h>
            <text:p text:style-name="P126">(5<text:s/>caratteri num.)</text:p>
          </table:table-cell>
          <table:table-cell table:style-name="TableCell127">
            <text:p text:style-name="P128">CAB</text:p>
            <text:p text:style-name="P129">(5<text:s/>caratteri num.)</text:p>
          </table:table-cell>
          <table:table-cell table:style-name="TableCell130">
            <text:p text:style-name="P131">C/C</text:p>
            <text:p text:style-name="P132"><text:span text:style-name="T133">(12 caratt. lettere<text:s/></text:span><text:span text:style-name="T134">maiusc.</text:span><text:span text:style-name="T135"><text:s/></text:span><text:span text:style-name="T136">e num.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I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Il sottoscritto si impegna a non variare, in sede di compilazione della dichiarazione dei redditi, quanto dichiarato, assumendosi ogni responsabilità in caso contrario.</text:p>
      <text:p text:style-name="P153"/>
      <text:p text:style-name="P154">Data, __________________<text:tab/><text:tab/><text:tab/><text:tab/>Firma<text:s/></text:p>
      <text:p text:style-name="P155"/>
      <text:p text:style-name="P156"><text:tab/>__________________________________</text:p>
      <text:p text:style-name="P157"/>
      <text:p text:style-name="P158">INFORMATIVA AI SENSI <text:s/>DEGLI ARTICOLI 13 e 14 DEL GDPR – Regolamento UE 2016/679</text:p>
      <text:p text:style-name="P159"><text:span text:style-name="T160">Ai sensi dell’art. 13 del Regolame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size="16pt" style:font-size-asian="16pt" style:font-size-complex="16pt" fo:hyphenate="false"/>
    </style:style>
    <style:style style:name="Corpodeltesto" style:display-name="Corpo del testo" style:family="paragraph" style:parent-style-name="Normale">
      <style:text-properties style:font-name="Arial" style:font-name-complex="Arial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16" style:display-name="p16" style:family="paragraph" style:parent-style-name="Normale">
      <style:paragraph-properties fo:widows="0" fo:orphans="0" style:text-autospace="none" fo:margin-left="2.3381in" fo:text-indent="-3.3381in">
        <style:tab-stops>
          <style:tab-stop style:type="left" style:position="1in"/>
        </style:tab-stops>
      </style:paragraph-properties>
      <style:text-properties fo:language="en" fo:country="US" fo:hyphenate="false"/>
    </style:style>
    <style:style style:name="p18" style:display-name="p18" style:family="paragraph" style:parent-style-name="Normale">
      <style:paragraph-properties fo:widows="0" fo:orphans="0" style:text-autospace="none"/>
      <style:text-properties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673in" text:min-label-width="0.25in" text:list-level-position-and-space-mode="label-alignment">
          <style:list-level-label-alignment text:label-followed-by="listtab" fo:margin-left="3.217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673in" text:min-label-width="0.25in" text:list-level-position-and-space-mode="label-alignment">
          <style:list-level-label-alignment text:label-followed-by="listtab" fo:margin-left="4.217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673in" text:min-label-width="0.25in" text:list-level-position-and-space-mode="label-alignment">
          <style:list-level-label-alignment text:label-followed-by="listtab" fo:margin-left="4.7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1416in" text:min-label-width="0.2361in" text:list-level-position-and-space-mode="label-alignment">
          <style:list-level-label-alignment text:label-followed-by="listtab" fo:margin-left="0.3777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Titolo" style:family="paragraph"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Scheda<text:s/>fiscale<text:s/>esperto esterno<text:s/>persona fis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i anagrafici:</dc:title>
    <dc:subject/>
    <meta:initial-creator>Elisabetta</meta:initial-creator>
    <dc:creator>SIMONA CASO</dc:creator>
    <meta:creation-date>2021-10-09T09:29:00Z</meta:creation-date>
    <dc:date>2021-10-09T09:29:00Z</dc:date>
    <meta:print-date>2015-02-18T10:0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0" meta:character-count="5887" meta:row-count="41" meta:non-whitespace-character-count="5018"/>
  </office:meta>
</office:document-meta>
</file>